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Opper ongen. (Groote Hoeven kavel 32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p text:style-name="common-al">
            <text:span text:style-name="nadrukvet">Opper ongen. (Groote Hoeven kavel 32) te Someren</text:span>, inzake het oprichten van een woonhuis.</text:p>
            <text:p text:style-name="common-al"/>
            <text:p text:style-name="common-al">is verlengd met ten hoogste zes weken (verzenddatum besluit: 12-08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8495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5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ngen beslistermijn aanvraag omgevingsvergunning, Opper ongen. (Groote Hoeven kavel 32) te Somer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4958</meta:user-defined>
    <meta:user-defined meta:name="OVERHEIDop.GmbID/DC.identifier">gmb-2021-284958</meta:user-defined>
    <meta:user-defined meta:name="OVERHEIDop.versieInformatie"/>
  </office:meta>
</office:document-meta>
</file>