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Vrijstelling plaatsing vetafscheider</text:p>
            <text:p text:style-name="common-al">Aanvrager : Caesar's Grill</text:p>
            <text:p text:style-name="common-al">Locatie : Ecrustraat 15 in Almere</text:p>
            <text:p text:style-name="common-al">Datum ontvangst : 18 augustus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12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95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56</meta:user-defined>
    <meta:user-defined meta:name="OVERHEIDop.GmbID/DC.identifier">gmb-2021-284956</meta:user-defined>
    <meta:user-defined meta:name="OVERHEIDop.versieInformatie"/>
  </office:meta>
</office:document-meta>
</file>