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bouwen van een extra bouwlaag op een woning, Magelhaenlaan 141 te Utrecht,  HZ_WABO-21-216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gelhaenlaan 141 te Utrecht</text:p>
            <text:p text:style-name="common-al">HZ_WABO-21-21656</text:p>
            <text:p text:style-name="common-al">Toelichting: het bouwen van een extra bouwlaag op een woning</text:p>
            <text:p text:style-name="common-al">Datum besluit: 18 augustus 2021</text:p>
            <text:p text:style-name="common-al">Startdatum bezwaartermijn: 20 augustus 2021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84952</text:span><text:line-break/><text:date style:data-style-name="dag" text:fixed="true" text:date-value="2021-08-23"/><text:line-break/><text:date style:data-style-name="jaar" text:fixed="true" text:date-value="2021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4952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4952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fgehandelde omgevingsvergunning, het bouwen van een extra bouwlaag op een woning, Magelhaenlaan 141 te Utrecht,  HZ_WABO-21-21656</meta:user-defined>
    <meta:user-defined meta:name="DCTERMS.W3CDTF/DCTERMS.available">2021-08-23</meta:user-defined>
    <meta:user-defined meta:name="DCTERMS.W3CDTF/OVERHEIDop.jaargang">2021</meta:user-defined>
    <meta:user-defined meta:name="OVERHEIDop.externeBijlage">Publiceerbaar-A|exb-2021-50176</meta:user-defined>
    <meta:user-defined meta:name="OVERHEIDop.externeBijlage">Besluit omgevingsvergunning publiceerbaar|exb-2021-50177</meta:user-defined>
    <meta:user-defined meta:name="OVERHEIDop.publicationIssue">284952</meta:user-defined>
    <meta:user-defined meta:name="OVERHEIDop.GmbID/DC.identifier">gmb-2021-284952</meta:user-defined>
    <meta:user-defined meta:name="OVERHEIDop.versieInformatie"/>
  </office:meta>
</office:document-meta>
</file>