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oyeveld 2 118 in Egmond-Binnen, het vergroten van de recreatiewoning, datum ontvangst 10 augustus 2021 (WABO21016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9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oyeveld 2 118 in Egmond-Binnen, het vergroten van de recreatiewoning, datum ontvangst 10 augustus 2021 (WABO2101627) </meta:user-defined>
    <dc:language>nl</dc:language>
    <meta:user-defined meta:name="OVERHEIDop.locatietype/OVERHEIDop.gebiedsmarkering">Adres</meta:user-defined>
    <meta:user-defined meta:name="DC.title">Gemeente Bergen, ontvangen aanvraag Omgevingsvergunning, Mooyeveld 2 118 in Egmond-Binnen, het vergroten van de recreatiewoning, datum ontvangst 10 augustus 2021 (WABO2101627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4951</meta:user-defined>
    <meta:user-defined meta:name="OVERHEIDop.GmbID/DC.identifier">gmb-2021-284951</meta:user-defined>
    <meta:user-defined meta:name="OVERHEIDop.versieInformatie"/>
  </office:meta>
</office:document-meta>
</file>