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uitbreiden van de verdieping aan de achterzijde en het bouwen van een klein dakterras, Sternstraat 5 te Utrecht,  HZ_WABO-21-18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rnstraat 5 te Utrecht</text:p>
            <text:p text:style-name="common-al">HZ_WABO-21-18345</text:p>
            <text:p text:style-name="common-al">Toelichting: het uitbreiden van de verdieping aan de achterzijde en het bouwen van een klein dakterras</text:p>
            <text:p text:style-name="common-al">Datum besluit: 18 augustus 2021</text:p>
            <text:p text:style-name="common-al">Startdatum bezwaartermijn: 20 augustus 2021</text:p>
            <text:p text:style-name="common-al">Besluit: -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940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4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4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uitbreiden van de verdieping aan de achterzijde en het bouwen van een klein dakterras, Sternstraat 5 te Utrecht,  HZ_WABO-21-18345</meta:user-defined>
    <meta:user-defined meta:name="DCTERMS.W3CDTF/DCTERMS.available">2021-08-23</meta:user-defined>
    <meta:user-defined meta:name="DCTERMS.W3CDTF/OVERHEIDop.jaargang">2021</meta:user-defined>
    <meta:user-defined meta:name="OVERHEIDop.externeBijlage">ALG Publiceerbaar-A|exb-2021-50174</meta:user-defined>
    <meta:user-defined meta:name="OVERHEIDop.externeBijlage">Besluit weigering omgevingsvergunning publiceer...|exb-2021-50175</meta:user-defined>
    <meta:user-defined meta:name="OVERHEIDop.publicationIssue">284940</meta:user-defined>
    <meta:user-defined meta:name="OVERHEIDop.GmbID/DC.identifier">gmb-2021-284940</meta:user-defined>
    <meta:user-defined meta:name="OVERHEIDop.versieInformatie"/>
  </office:meta>
</office:document-meta>
</file>