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aanvraag ontvangen voor een omgevingsvergunning op locatie Lekdijk 41 in Ameide. De aanvraag is geregistreerd onder zaaknummer OV-2021-0420. De aanvraag betreft het vernieuwen van het balko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93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41 in Amei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37</meta:user-defined>
    <meta:user-defined meta:name="OVERHEIDop.GmbID/DC.identifier">gmb-2021-284937</meta:user-defined>
    <meta:user-defined meta:name="OVERHEIDop.versieInformatie"/>
  </office:meta>
</office:document-meta>
</file>