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paratie woningbouwtitels Roerdalen’ en Ontwerp-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Reparatie woningbouwtitels Roerdalen’ voor een ieder ter inzage ligt. Burgemeester en Wethouders van Roerdalen maken tevens bekend dat zij voornemens zijn een hogere waarde vast te stellen voor één woning vanwege industrielawaai, als bedoeld in artikel 59 van de Wet geluidhinder. </text:p>
            <text:p text:style-name="common-al"/>
            <text:p text:style-name="common-al">
            <text:span text:style-name="nadrukvet">Inzage en raadplegen</text:span>
          </text:p>
            <text:p text:style-name="common-al">Het ontwerp-bestemmingsplan en het ontwerp-besluit hogere grenswaarde Wet geluidhinder liggen met de bijbehorende stukken vanaf 23 augustus 2021 voor 6 weken ter inzage bij het Servicepunt Roerdalen. De planstukken zijn tevens elektronisch te raadplegen via www.ruimtelijkeplannen.nl onder de codering: NL.IMRO.1669.BPRD2021REPBOUW-OW01. </text:p>
            <text:p text:style-name="common-al"/>
            <text:p text:style-name="common-al">
            <text:span text:style-name="nadrukvet">Het plan</text:span>
          </text:p>
            <text:p text:style-name="common-al">Het ontwerp-bestemmingsplan voorziet in het repareren van een aantal bouwtitels die in het verleden ten onrechte zijn wegbestemd. Het besluit hogere grenswaarde heeft betrekking op deelgebied 17 aan de Roermondseweg te Posterholt. Het betreft een perceel waar een rechtstreekse mogelijkheid tot het bouwen van een woning in het bestemmingsplan wordt hersteld, en dat gelegen is binnen de geluidszone van het gezoneerde industrieterrein Middenweg in Posterholt. </text:p>
            <text:p text:style-name="common-al"/>
            <text:p text:style-name="common-al">
            <text:span text:style-name="nadrukvet">Zienswijzen</text:span>
          </text:p>
            <text:p text:style-name="common-al">Gedurende de termijn van terinzagelegging kan een ieder schriftelijk of mondeling een zienswijze tegen het ontwerp-bestemmingsplan en het ontwerp-besluit hogere grenswaarde kenbaar maken. Een schriftelijke zienswijze kunt u richten aan het college van burgemeester en wethouders van Roerdalen, postbus 6099, 6077 ZH Sint Odiliënberg. Voor het kenbaar maken van een mondelinge zienswijze kan een afspraak worden gemaakt met Kristof Rouffa van het team Ruimtelijke en Economische Ontwikkeling. Een afspraak dient uiterlijk één week voor het einde van de terinzagelegging te zijn gemaakt. Het is niet mogelijk telefonisch een zienswijze kenbaar te maken.</text:p>
            <text:p text:style-name="common-al"/>
            <text:p text:style-name="common-al">
            <text:span text:style-name="nadrukvet">Informatie</text:span>
          </text:p>
            <text:p text:style-name="common-al">Voor meer informatie kunt u contact opnemen met Kristof Rouffa van het team Ruimtelijke en Economische Ontwikkeling, telefoon: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49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RD2021REPBOUW-OW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Reparatie woningbouwtitels Roerdalen’ en Ontwerp-besluit hogere grenswaarde Wet geluidhinder</meta:user-defined>
    <meta:user-defined meta:name="DCTERMS.W3CDTF/DCTERMS.available">2021-08-23</meta:user-defined>
    <meta:user-defined meta:name="DCTERMS.W3CDTF/OVERHEIDop.jaargang">2021</meta:user-defined>
    <meta:user-defined meta:name="OVERHEIDop.publicationIssue">284935</meta:user-defined>
    <meta:user-defined meta:name="OVERHEIDop.GmbID/DC.identifier">gmb-2021-284935</meta:user-defined>
    <meta:user-defined meta:name="OVERHEIDop.versieInformatie"/>
  </office:meta>
</office:document-meta>
</file>