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932, Mr. J.R.Thorbeckestraat 12, 7161G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r. J.R.Thorbeckestraat 12, 7161GG Neede, verbouwen van een woning 2021-001932, beslistermijn tot 4 oktober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492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2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2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r. J.R.Thorbeckestraat 12, 7161GG Neede</meta:user-defined>
    <dc:language>nl</dc:language>
    <meta:user-defined meta:name="OVERHEIDop.locatietype/OVERHEIDop.gebiedsmarkering">Punt</meta:user-defined>
    <meta:user-defined meta:name="DC.title">Kennisgeving termijnverlenging 2021-001932, Mr. J.R.Thorbeckestraat 12, 7161GG Neede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929</meta:user-defined>
    <meta:user-defined meta:name="OVERHEIDop.GmbID/DC.identifier">gmb-2021-284929</meta:user-defined>
    <meta:user-defined meta:name="OVERHEIDop.versieInformatie"/>
  </office:meta>
</office:document-meta>
</file>