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Eperweg 50 in Heerde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augustus 2021 een omgevingsvergunning heeft verleend voor het aanleggen van een inrit op het Eperweg 50 in Heerde (verzenddatum: 17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492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515251</meta:user-defined>
    <meta:user-defined meta:name="DCTERMS.abstract">Van rechtswege verleende omgevingsvergunning Eperweg 50 in Heerde: het aanleggen van een inrit</meta:user-defined>
    <dc:language>nl</dc:language>
    <meta:user-defined meta:name="OVERHEIDop.locatietype/OVERHEIDop.gebiedsmarkering">Adres</meta:user-defined>
    <meta:user-defined meta:name="DC.title">Van rechtswege verleende omgevingsvergunning Eperweg 50 in Heerde: het aanleggen van een inri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928</meta:user-defined>
    <meta:user-defined meta:name="OVERHEIDop.GmbID/DC.identifier">gmb-2021-284928</meta:user-defined>
    <meta:user-defined meta:name="OVERHEIDop.versieInformatie"/>
  </office:meta>
</office:document-meta>
</file>