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Purmerenderweg te Purmerend</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voorwerpen op de openbare weg melding ontvangen voor het plaatsen van een torenkraan op de locatie Purmerenderweg nabij het Leeghwaterbad te Purmerend. De melding is geregistreerd onder zaaknummer A2021-058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492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2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2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voorwerpen op de openbare weg melding Purmerenderweg te Purmerend</meta:user-defined>
    <meta:user-defined meta:name="DCTERMS.W3CDTF/DCTERMS.available">2021-08-23</meta:user-defined>
    <meta:user-defined meta:name="DCTERMS.W3CDTF/OVERHEIDop.jaargang">2021</meta:user-defined>
    <meta:user-defined meta:name="OVERHEIDop.publicationIssue">284925</meta:user-defined>
    <meta:user-defined meta:name="OVERHEIDop.GmbID/DC.identifier">gmb-2021-284925</meta:user-defined>
    <meta:user-defined meta:name="OVERHEIDop.versieInformatie"/>
  </office:meta>
</office:document-meta>
</file>