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Bergen 39, Terheijden (W-2021-0330)</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s, het vervangen van de bestaande dakkapellen, het veranderen en vergroten van de woning. </text:p>
            <text:p text:style-name="common-al">Besluitdatum: 27-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92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2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2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Bergen 39, Terheijden (W-2021-0330)</meta:user-defined>
    <meta:user-defined meta:name="OVERHEIDop.datumEindeReactietermijn">2021-09-07</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4922</meta:user-defined>
    <meta:user-defined meta:name="OVERHEIDop.GmbID/DC.identifier">gmb-2021-284922</meta:user-defined>
    <meta:user-defined meta:name="OVERHEIDop.versieInformatie"/>
  </office:meta>
</office:document-meta>
</file>