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ontwerp omgevingsvergunning - brandveilig gebruiken van de tijdelijke eenlaagse uitbreiding van de basisschool Het Avontuur - Z21-025967 - Het Veldboeke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</text:span>
          </text:p>
            <text:p text:style-name="common-al">
            <text:span text:style-name="nadrukvet">Brandveilig gebruiken van de tijdelijke eenlaagse uitbreiding van de basisschool ‘Het Avontuur’ met 2 lokalen naast het Sneeuwklokjepad,</text:span>
          </text:p>
            <text:p text:style-name="common-al">
            <text:span text:style-name="nadrukvet">perceel bij Het Veldboeket 1 in Zoeterwoude</text:span>
          </text:p>
            <text:p text:style-name="common-al">De gemeente Zoeterwoude laat weten dat vanaf vrijdag 29 januari 2021 de ontwerp-omgevingsvergunning te bekijken is. Deze ontwerp-vergunning gaat over het perceel bij Het Veldboeket 1 in Zoeterwoude, kadastraal bekend gemeente Zoeterwoude, sectie E, nummer 4117.</text:p>
            <text:p text:style-name="common-al">Het project heeft de volgende werkzaamheden:</text:p>
            <text:list text:style-name="id1-3-2-1-1-6">
              <text:list-item text:style-override="id1-3-2-1-1-6-1">
                <text:number>A.</text:number>
                <text:p text:style-name="al">brandveilig gebruiken van de tijdelijke eenlaagse uitbreiding van de basisschool ‘Het Avontuur’ met 2 lokalen naast het Sneeuwklokjepad.</text:p>
              </text:list-item>
            </text:list>
            <text:p text:style-name="common-al">
            <text:span text:style-name="nadrukvet">U kunt de ontwerp-omgevingsvergunning bekijken </text:span>
          </text:p>
            <text:p text:style-name="common-al">De omgevingsvergunning gaat over de vergunningplichtige activiteit:</text:p>
            <text:list text:style-name="id1-3-2-1-1-9">
              <text:list-item text:style-override="id1-3-2-1-1-9-1">
                <text:number>-</text:number>
                <text:p text:style-name="al">Bouwwerk brandveilig gebruiken.</text:p>
              </text:list-item>
            </text:list>
            <text:p text:style-name="common-al">U kunt de ontwerp-omgevingsvergunning zes weken lang bekijken</text:p>
            <text:p text:style-name="common-al">U kunt de aanvraag, de ontwerp-omgevingsvergunning en de bijbehorende stukken vanaf vrijdag 29 januari 2022 bekijken in het gemeentehuis. Dit kan op werkdagen van 9:00 tot 12:00 uur. Een afspraak maken kan via <text:a xlink:href="http://www.zoeterwoude.nl/afspraakmaken" xlink:type="simple">www.zoeterwoude.nl/afspraakmaken</text:a> of 071-5806300.</text:p>
            <text:p text:style-name="common-al">U kunt reageren op de ontwerp-omgevingsvergunning</text:p>
            <text:p text:style-name="common-al">Dit heet een zienswijze. Tot en met donderdag 11 maart 2021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 gaat daarna besluiten over de uiteindelijke omgevingsvergunning</text:span>
          </text:p>
            <text:p text:style-name="last-al">Als u het niet eens bent met de uiteindelijke omgevingsvergunning kunt u hierop reageren. Dit heet beroep aantekenen. Beroep aantekenen is alleen mogelijk als u ook een zienswijze heeft ingediend tegen de ontwerp-omgevingsvergunning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49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/OVERHEID.category">Ruimte en infrastructuur | Organisatie en beleid</meta:user-defined>
    <meta:user-defined meta:name="OVERHEIDop.referentienummer">- Z21-025967</meta:user-defined>
    <dc:language>nl</dc:language>
    <meta:user-defined meta:name="OVERHEID.EPSG28992/DC.spatial">93979.661 459259.78</meta:user-defined>
    <meta:user-defined meta:name="DC.title">Gemeente Zoeterwoude - ontwerp omgevingsvergunning - brandveilig gebruiken van de tijdelijke eenlaagse uitbreiding van de basisschool Het Avontuur - Z21-025967 - Het Veldboeket 1, Zoeterwoude</meta:user-defined>
    <meta:user-defined meta:name="OVERHEID.PostcodeHuisnummer/OVERHEIDop.postcodeHuisnummer">2381JK 1</meta:user-defined>
    <meta:user-defined meta:name="OVERHEIDop.straatnaam">Het Veldboeket</meta:user-defined>
    <meta:user-defined meta:name="OVERHEIDop.woonplaats">Zoeterwou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92</meta:user-defined>
    <meta:user-defined meta:name="OVERHEIDop.GmbID/DC.identifier">gmb-2021-28492</meta:user-defined>
    <meta:user-defined meta:name="OVERHEIDop.versieInformatie"/>
  </office:meta>
</office:document-meta>
</file>