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verleende vergunning op basis van de Algemene Plaatselijke Verordening (besluitdatum 1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30 driehoeksborden van 6 t/m 20 september 2021 door Publica Buitenreclame t.b.v. Maas Clean Up 2021</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0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91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1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1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Horst aan de Maas, verleende vergunning op basis van de Algemene Plaatselijke Verordening (besluitdatum 19 augustus 2021)</meta:user-defined>
    <meta:user-defined meta:name="DCTERMS.W3CDTF/DCTERMS.available">2021-08-23</meta:user-defined>
    <meta:user-defined meta:name="DCTERMS.W3CDTF/OVERHEIDop.jaargang">2021</meta:user-defined>
    <meta:user-defined meta:name="OVERHEIDop.publicationIssue">284916</meta:user-defined>
    <meta:user-defined meta:name="OVERHEIDop.GmbID/DC.identifier">gmb-2021-284916</meta:user-defined>
    <meta:user-defined meta:name="OVERHEIDop.versieInformatie"/>
  </office:meta>
</office:document-meta>
</file>