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starten van een bed &amp; breakfast aan de Molenweg 31 te Giethoorn</text:p>
            <text:p text:style-name="common-al">Burgemeester en wethouders van Steenwijkerland hebben de beslistermijn voor de volgende aanvraag voor een omgevingsvergunning met maximaal 6 weken verlengd:</text:p>
            <text:p text:style-name="last-al">Molenweg 31 te Giethoorn, starten Bed &amp; breakfast, verzonden op 16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8491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1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1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4913</meta:user-defined>
    <meta:user-defined meta:name="OVERHEIDop.GmbID/DC.identifier">gmb-2021-284913</meta:user-defined>
    <meta:user-defined meta:name="OVERHEIDop.versieInformatie"/>
  </office:meta>
</office:document-meta>
</file>