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ittenbrink naast nr. 17  Den Ham, bouwen van een woning, verzonden 19-08-2021, zaaknummer 1700ESUITE2907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ttenbrink naast nr. 17 Den Ham</text:p>
            <text:p text:style-name="common-al">Project: bouwen van een woning</text:p>
            <text:p text:style-name="common-al">Verzonden: 19-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91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9075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Wittenbrink naast nr. 17  Den Ham, bouwen van een woning, verzonden 19-08-2021, zaaknummer 1700ESUITE290752021</meta:user-defined>
    <meta:user-defined meta:name="DCTERMS.W3CDTF/DCTERMS.available">2021-09-01</meta:user-defined>
    <meta:user-defined meta:name="DCTERMS.W3CDTF/OVERHEIDop.jaargang">2021</meta:user-defined>
    <meta:user-defined meta:name="OVERHEIDop.publicationIssue">284910</meta:user-defined>
    <meta:user-defined meta:name="OVERHEIDop.GmbID/DC.identifier">gmb-2021-284910</meta:user-defined>
    <meta:user-defined meta:name="OVERHEIDop.versieInformatie"/>
  </office:meta>
</office:document-meta>
</file>