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velingseweg 37a in Wapenveld: het tijdelijk plaatsen van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augustus 2021 een omgevingsvergunning heeft verleend voor het tijdelijk plaatsen van stacaravans op het perceel Revelingseweg 37a in Wapenveld (verzenddatum: 16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490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25269</meta:user-defined>
    <meta:user-defined meta:name="DCTERMS.abstract">Verleende omgevingsvergunning Revelingseweg 37a in Wapenveld: het tijdelijk plaatsen van stacaravans</meta:user-defined>
    <dc:language>nl</dc:language>
    <meta:user-defined meta:name="OVERHEIDop.locatietype/OVERHEIDop.gebiedsmarkering">Adres</meta:user-defined>
    <meta:user-defined meta:name="DC.title">Verleende omgevingsvergunning Revelingseweg 37a in Wapenveld: het tijdelijk plaatsen van stacaravans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905</meta:user-defined>
    <meta:user-defined meta:name="OVERHEIDop.GmbID/DC.identifier">gmb-2021-284905</meta:user-defined>
    <meta:user-defined meta:name="OVERHEIDop.versieInformatie"/>
  </office:meta>
</office:document-meta>
</file>