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pad 5 in Schoorl, het kappen van een conifeer, datum ontvangst 12 augustus 2021 (WABO21016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90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0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Achterpad 5 in Schoorl, het kappen van een conifeer, datum ontvangst 12 augustus 2021 (WABO2101635) </meta:user-defined>
    <dc:language>nl</dc:language>
    <meta:user-defined meta:name="OVERHEIDop.locatietype/OVERHEIDop.gebiedsmarkering">Adres</meta:user-defined>
    <meta:user-defined meta:name="DC.title">Gemeente Bergen, ontvangen aanvraag Omgevingsvergunning, Achterpad 5 in Schoorl, het kappen van een conifeer, datum ontvangst 12 augustus 2021 (WABO2101635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4903</meta:user-defined>
    <meta:user-defined meta:name="OVERHEIDop.GmbID/DC.identifier">gmb-2021-284903</meta:user-defined>
    <meta:user-defined meta:name="OVERHEIDop.versieInformatie"/>
  </office:meta>
</office:document-meta>
</file>