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duiding van het nieuwe pad tussen de CBS-weg en het bestaande (brom)fietspad parallel aan het spoor als (brom)fietspad</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het fietsnetwerk van de gemeente Heerlen ontbreken nog een aantal belangrijke schakels. Dit is niet bevorderlijk voor het fietsgebruik. Deze ontbrekende schakels zorgen er immers voor dat fietsers moeten omrijden of gebruik moeten maken van minder veilige en/of comfortabele routes. Eén van deze ontbrekende schakels is de verbinding tussen de Dudoklaan en Heerlen-centrum. Er ligt weliswaar langs het spoor tussen de Dudoklaan en het Mijnmuseumpad een (brom)fietspad, echter de verbinding met het centrum (Spoorsingel en Looierstraat) is verre van optimaal. De gemeente heeft daarom dan ook besloten om een nieuw pad aan te leggen tussen het (brom)fietspad langs het spoor en de CBS-weg.</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en de belangen/gevolgen als bedoeld in de Wet Milieubeheer</text:p>
            <text:p text:style-name="al"/>
            <text:p text:style-name="al">Is het gewenst om</text:p>
            <text:p text:style-name="al">het nieuwe pad tussen de CBS-weg en het (brom)fietspad parallel aan het spoor (zoals aangegeven is op de bij dit besluit behorende tekening) aan te duiden als (brom)fietspad. </text:p>
            <text:p text:style-name="al"/>
            <text:p text:style-name="al">Motivering</text:p>
            <text:p text:style-name="al">1. het nieuwe (brom)fietspad zorgt voor kortere en (daardoor) snellere (Brom)fietsverbinding tussen Heerlen Noord en Heerlen centrum.</text:p>
            <text:p text:style-name="al">2. het nieuwe (brom)fietspad sluit aan op een reeds bestaand (brom)fietspad. Het nieuwe pad dient daarom ook als (brom)fietspad te worden aangeduid om een onduidelijke en daarmee ook onveilige verkeerssituatie te voorkomen.</text:p>
            <text:p text:style-name="al">3. voor de overige verkeersdeelnemers zijn voldoende goede en veilige alternatieve routes voorhanden.</text:p>
            <text:p text:style-name="al"/>
            <text:p text:style-name="al">Belangenafweging</text:p>
            <text:p text:style-name="al">Met de belangen van de bewoners, bedrijven en de diverse weggebruikers is voldoende rekening gehouden. De gemeentelijke belangen worden door het nemen van de maatregelen niet geschaad. Ook ontstaan er geen onduidelijke /onveilige verkeerssituaties.</text:p>
            <text:p text:style-name="al"/>
            <text:p text:style-name="al">Gehoord/Overleg</text:p>
            <text:p text:style-name="al">ingevolge artikel 24 van het BABW is vooraf overleg gepleegd met de politie. Het nieuwe (brom)fietspad is in beheer bij de gemeente Heerlen.</text:p>
          </text:section>
        </text:section>
        <text:section text:name="regeling-tekst_id1-3-2-2" text:style-name="regeling-tekst">
          <text:section text:name="tekst_id1-3-2-2-1" text:style-name="tekst">
            <text:p text:style-name="common-al"/>
            <text:p text:style-name="tussenkopcur">Besluit:</text:p>
            <text:p text:style-name="common-al">Door plaatsing van borden G12a en G12b (van bijlage 1 van het Reglement Verkeersregels en Verkeerstekens 1990) bij de aansluiting van het nieuwe pad en door de plaatsing van de borden G11 (van bijlage 1 van het Reglement Verkeersregels en Verkeerstekens 1990) langs de CBS-weg zoals aangegeven op de bij dit besluit behorende tekening, het nieuwe pad tussen CBS-weg en het (brom)fietspad parallel aan het spoor, aan te duiden als een (brom)fietspad.</text:p>
            <text:p text:style-name="common-al"/>
            <text:p text:style-name="common-al">
            <text:span text:style-name="nadrukvet">Ter inzage legging en bezwaar:</text:span>
          </text:p>
            <text:p text:style-name="common-al"/>
            <text:p text:style-name="common-al">
            <text:span text:style-name="nadrukvet">Het verkeersbesluit + tekening liggen tijdens de beroepstermijn ter inzage aan de balie van de gemeente (tijdelijk gevestigd aan Burg. van Grunsvenplein 145 te Heerlen). </text:span>
          </text:p>
            <text:p text:style-name="common-al">
            <text:span text:style-name="nadrukvet">Het Klantcontactcentrum van Team Burgerzaken in de hal van het stadhuis, Geleenstraat 27 in Heerlen is vanwege Coronamaatregelen tijdelijk gesloten.</text:span>
          </text:p>
            <text:p text:style-name="common-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common-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common-al">
            <text:span text:style-name="nadrukvet">Digitaal indienen</text:span>
          </text:p>
            <text:p text:style-name="common-al">
            <text:span text:style-name="nadrukvet">U kunt niet via e-mail een bezwaarschrift bij ons indienen. U kunt met het formulier voor bezwaarschriften tegen een besluit van de gemeente Heerlen uw bezwaar digitaal </text:span>
            <text:span text:style-name="nadrukvet">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span>
          </text:p>
            <text:p text:style-name="common-al">
            <text:span text:style-name="nadrukvet">Schriftelijk indienen</text:span>
          </text:p>
            <text:p text:style-name="common-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common-al">
            <text:span text:style-name="nadrukvet">Postbus 1, 6400 AA, Heerlen, </text:span>
            <text:span text:style-name="nadrukvet">fax:</text:span>
            <text:span text:style-name="nadrukvet"> (045) 560 3953.</text:span>
          </text:p>
            <text:p text:style-name="common-al"/>
            <text:p text:style-name="common-al">
            <text:span text:style-name="nadrukvet">Zet in uw bezwaarschrift ten </text:span>
            <text:span text:style-name="nadrukvet">minste:</text:span>
          </text:p>
            <text:p text:style-name="common-al">
            <text:span text:style-name="nadrukvet">- tegen welk besluit u bezwaar maakt;</text:span>
          </text:p>
            <text:p text:style-name="common-al">
            <text:span text:style-name="nadrukvet">- de datum en het kenmerk van het besluit waartegen u bezwaar maakt (stuur bij voorkeur een kopie mee);</text:span>
          </text:p>
            <text:p text:style-name="common-al">
            <text:span text:style-name="nadrukvet">- uw naam, adres en woonplaats;</text:span>
          </text:p>
            <text:p text:style-name="common-al">
            <text:span text:style-name="nadrukvet">- waarom u bezwaar maakt;</text:span>
          </text:p>
            <text:p text:style-name="common-al">
            <text:span text:style-name="nadrukvet">- uw handtekening</text:span>
          </text:p>
            <text:p text:style-name="common-al">
            <text:span text:style-name="nadrukvet">- als u voor iemand anders bezwaar maakt, bijvoorbeeld namens een bedrijf, stuur dan een machtiging mee.</text:span>
          </text:p>
            <text:p text:style-name="common-al">
            <text:span text:style-name="nadrukvet">Het bezwaar heeft geen schorsende werking.</text:span>
          </text:p>
            <text:p text:style-name="common-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common-al">
            <text:span text:style-name="nadrukvet"/>
          </text:p>
            <text:p text:style-name="common-al"/>
            <text:p text:style-name="common-al">
            <text:span text:style-name="nadrukvet">Bijlagen:</text:span>
          </text:p>
            <text:p text:style-name="common-al">
            <text:span text:style-name="nadrukvet">Tekening</text:span>
            <text:span text:style-name="nadrukvet"/>
            <text:span text:style-name="nadrukvet">Bebording nieuw (brom)fietspad tussen CBS-weg en Mijnmuseumpad</text:span>
            <text:span text:style-name="nadrukvet">, dd. </text:span>
            <text:span text:style-name="nadrukvet">30</text:span>
            <text:span text:style-name="nadrukvet">-0</text:span>
            <text:span text:style-name="nadrukvet">7</text:span>
            <text:span text:style-name="nadrukvet">-2021.</text:span>
          </text:p>
            <text:p text:style-name="last-al"/>
            <text:p text:style-name="tekst_bottom"/>
          </text:section>
        </text:section>
        <text:section text:name="regeling-sluiting_id1-3-2-3" text:style-name="regeling-sluiting">
          <text:section text:name="ondertekening_id1-3-2-3-1">
            <text:p><text:span text:style-name="functie">Heerlen, 05-08-2021</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4899</text:span><text:line-break/><text:date style:data-style-name="dag" text:fixed="true" text:date-value="2021-08-23"/><text:line-break/><text:date style:data-style-name="jaar" text:fixed="true" text:date-value="2021-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99</text:span><text:date style:data-style-name="nicedate" text:fixed="true" text:date-value="2021-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4899</text:span><text:date style:data-style-name="nicedate" text:fixed="true" text:date-value="2021-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Heerlen - Aanduiding nieuw pad voor (brom)fietsers - CBS-weg</meta:user-defined>
    <meta:user-defined meta:name="OVERHEIDvb.Wegcategorie/OVERHEIDvb.wegcategorie">Erftoegangsweg binnen de bebouwde kom</meta:user-defined>
    <meta:user-defined meta:name="OVERHEIDvb.Weggebruiker/OVERHEIDvb.weggebruiker">fietsers</meta:user-defined>
    <meta:user-defined meta:name="OVERHEIDvb.referentienummer">Heerlen 2021</meta:user-defined>
    <meta:user-defined meta:name="OVERHEIDop.verkeersbordcode">G11</meta:user-defined>
    <meta:user-defined meta:name="OVERHEIDop.verkeersbordcode">G12a</meta:user-defined>
    <meta:user-defined meta:name="OVERHEIDop.verkeersbordcode">G12b</meta:user-defined>
    <dc:language>nl</dc:language>
    <meta:user-defined meta:name="OVERHEIDop.locatietype/OVERHEIDop.gebiedsmarkering">Weg</meta:user-defined>
    <meta:user-defined meta:name="DC.title">Aanduiding van het nieuwe pad tussen de CBS-weg en het bestaande (brom)fietspad parallel aan het spoor als (brom)fietspad</meta:user-defined>
    <meta:user-defined meta:name="DCTERMS.W3CDTF/DCTERMS.available">2021-08-23</meta:user-defined>
    <meta:user-defined meta:name="OVERHEIDop.externeBijlage">Aanduiding nieuw pad voor fietsers|exb-2021-50170</meta:user-defined>
    <meta:user-defined meta:name="DCTERMS.W3CDTF/OVERHEIDop.jaargang">2021</meta:user-defined>
    <meta:user-defined meta:name="OVERHEIDop.publicationIssue">284899</meta:user-defined>
    <meta:user-defined meta:name="OVERHEIDop.GmbID/DC.identifier">gmb-2021-284899</meta:user-defined>
    <meta:user-defined meta:name="OVERHEIDop.versieInformatie"/>
  </office:meta>
</office:document-meta>
</file>