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t IJsermansingel 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1 een aanvraag voor een omgevingsvergunning ontvangen. Dit betreft verlengen termijn tijdelijkvestigen maatschappelijke stichting ter plaatse van de Drost IJsermansingel 9 in Moordrecht. De aanvraag is geregistreerd onder kenmerk 202123546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48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ost IJsermansingel 9 in Moordrecht</meta:user-defined>
    <meta:user-defined meta:name="DCTERMS.W3CDTF/DCTERMS.available">2021-08-23</meta:user-defined>
    <meta:user-defined meta:name="DCTERMS.W3CDTF/OVERHEIDop.jaargang">2021</meta:user-defined>
    <meta:user-defined meta:name="OVERHEIDop.publicationIssue">284893</meta:user-defined>
    <meta:user-defined meta:name="OVERHEIDop.GmbID/DC.identifier">gmb-2021-284893</meta:user-defined>
    <meta:user-defined meta:name="OVERHEIDop.versieInformatie"/>
  </office:meta>
</office:document-meta>
</file>