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 verplaatsen gehandicaptenparkeerplaats op kenteken en het tegelijkertijd realiseren van e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er hoogte van Benzenrade 2a ligt een gehandicaptenparkeerplaats op kenteken. Daarnaast zijn er een aantal voorzieningen in de omgeving welke zeer regelmatig bezocht wordt door gehandicapten. Vanwege de aanwezige parkeerdruk is er voor deze doelgroep niet altijd binnen een acceptabele loopafstand een vrije parkeerplaats beschikbaar. Er is daarom behoefte aan een algemene gehandicaptenparkeerplaats in de directe omgeving van de betreffende voorzieningen.</text:p>
            <text:p text:style-name="al">.</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1. een gehandicapten parkeerplaats op kenteken te verplaatsen.</text:p>
            <text:p text:style-name="al">2. op de locatie van de huidige gehandicaptenparkeerplaats op kenteken een algemene gehandicaptenparkeerplaats te realiseren. </text:p>
            <text:p text:style-name="al"/>
            <text:p text:style-name="al">Motivering</text:p>
            <text:p text:style-name="al">Door het realiseren van een algemene gehandicaptenparkeerplaats ontstaat er een mogelijkheid voor gehandicapten om in de directe nabijheid van de voorzieningen op Benzenrade te parkeren. De verplaatsing van de gehandicaptenparkeerplaats op kenteken heeft voor de gebruiker het voordeel dat deze door hem beter bereikbaar is.</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weg Benzenrade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 E06 (van bijlage 1 van het Reglement Verkeersregels en Verkeerstekens 1990) en het verplaatsen van het onderbord met het de tekst “8-HKV-1”, zoals aangegeven op de bij dit besluit behorende tekening, een gehandicaptenparkeerplaats te reserveren ten behoeve van het voertuig met het kenteken 8-HKV-1 ter hoogte van Benzenrade 1.</text:p>
            <text:p text:style-name="common-al">2. Door plaatsing van bord E06 (van bijlage 1 van het Reglement Verkeersregels en Verkeerstekens 1990), zoals aangegeven op de bij dit besluit behorende tekening, een algemene gehandicaptenparkeerplaats te realiseren ter hoogte van Benzenrade 2A.</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Verplaatsen gehandicaptenparkeerplaat</text:span>
            <text:span text:style-name="nadrukvet">s</text:span>
            <text:span text:style-name="nadrukvet"> op kenteken en</text:span>
            <text:span text:style-name="nadrukvet"/>
            <text:span text:style-name="nadrukvet">creëren nieuwe algemene gehandicaptenparkeerplaats</text:span>
            <text:span text:style-name="nadrukvet">, dd. </text:span>
            <text:span text:style-name="nadrukvet">13</text:span>
            <text:span text:style-name="nadrukvet">-0</text:span>
            <text:span text:style-name="nadrukvet">8</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6-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8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ing en inrichting gehandicaptenparkeerplaats - Benzenrade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Benzenrade, verplaatsen gehandicaptenparkeerplaats op kenteken en het tegelijkertijd realiseren van een algemene gehandicaptenparkeerplaats</meta:user-defined>
    <meta:user-defined meta:name="DCTERMS.W3CDTF/DCTERMS.available">2021-08-23</meta:user-defined>
    <meta:user-defined meta:name="OVERHEIDop.externeBijlage">Verplaatsen GPP  en inrichten  GPP |exb-2021-50163</meta:user-defined>
    <meta:user-defined meta:name="DCTERMS.W3CDTF/OVERHEIDop.jaargang">2021</meta:user-defined>
    <meta:user-defined meta:name="OVERHEIDop.publicationIssue">284886</meta:user-defined>
    <meta:user-defined meta:name="OVERHEIDop.GmbID/DC.identifier">gmb-2021-284886</meta:user-defined>
    <meta:user-defined meta:name="OVERHEIDop.versieInformatie"/>
  </office:meta>
</office:document-meta>
</file>