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2 gehandicaptenparkeerplaatsen op kenteken Peter Schunck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het parkeerterrein aan de Peter Schunckstraat bij de flat met de huisnummers 1084-1346 liggen twee gehandicaptenparkeerplaatsen op kenteken. Van de gebruikers van deze parkeerplaatsen zijn meldingen binnengekomen dat deze slecht bereikbaar zijn, wanneer andere voertuigen gebruik maken van de aan de overzijde liggende laad- en losplaats.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twee gehandicaptenparkeerplaatsen op kenteken te verplaatsen. </text:p>
            <text:p text:style-name="al"/>
            <text:p text:style-name="al">Motivering</text:p>
            <text:p text:style-name="al">Indien gebruik wordt gemaakt van de aan de overzijde liggende laad- en loshaven, zijn beide gehandicaptenparkeerplaatsen op de huidige locatie slecht bereikbaar. Er zijn bovendien geen andere (algemene) gehandicaptenparkeerplaatsen in de directe omgeving aanwezig, die op die momenten dat de laad- en loshaven wordt gebruikt, als alternatief kunnen dienen. Op de nieuwe locatie hebben de gebruikers geen last meer van de laad- en loshaven.</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Peter Schunckstraat is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Door het verplaatsen van de borden E06 (van bijlage 1 van het Reglement Verkeersregels en Verkeerstekens 1990) en de onderborden met daarop vermeld de kentekens resp. 6-VLJ-36 en 48-KXJ-3, zoals aangegeven op de bij dit besluit behorende tekening, de twee gehandicaptenparkeerplaatsen op kenteken te verplaatsen.</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Verplaatsen 2 gehandicaptenparkeerplaatsen Peter Schun</text:span>
            <text:span text:style-name="nadrukvet">c</text:span>
            <text:span text:style-name="nadrukvet">kstraat</text:span>
            <text:span text:style-name="nadrukvet"/>
            <text:span text:style-name="nadrukvet">ter plaatse van de flat met huisnummers 1084-1346</text:span>
            <text:span text:style-name="nadrukvet">, dd. </text:span>
            <text:span text:style-name="nadrukvet">0</text:span>
            <text:span text:style-name="nadrukvet">3</text:span>
            <text:span text:style-name="nadrukvet">-0</text:span>
            <text:span text:style-name="nadrukvet">8</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11-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8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8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gehandicaptenparkeerplaatsen op kenteken - Peter Schunckstraat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Verplaatsen 2 gehandicaptenparkeerplaatsen op kenteken Peter Schunckstraat</meta:user-defined>
    <meta:user-defined meta:name="DCTERMS.W3CDTF/DCTERMS.available">2021-08-23</meta:user-defined>
    <meta:user-defined meta:name="OVERHEIDop.externeBijlage">Verplaatsen GPP op kenteken|exb-2021-50162</meta:user-defined>
    <meta:user-defined meta:name="DCTERMS.W3CDTF/OVERHEIDop.jaargang">2021</meta:user-defined>
    <meta:user-defined meta:name="OVERHEIDop.publicationIssue">284883</meta:user-defined>
    <meta:user-defined meta:name="OVERHEIDop.GmbID/DC.identifier">gmb-2021-284883</meta:user-defined>
    <meta:user-defined meta:name="OVERHEIDop.versieInformatie"/>
  </office:meta>
</office:document-meta>
</file>