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ZESWEGENLAAN,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Besluit uniforme saneringen</text:p>
            <text:p text:style-name="al"/>
            <text:p text:style-name="al">Burgemeester en Wethouders van Heerlen maken bekend dat op 30 juli 2021 (ingeboekt onder nummer Z-21291161) een melding is ontvangen ingevolge de Wet bodembescherming van Geonius Milieu B.V., namens Enexis Netbeheer B.V., met het voornemen om op de locatie plaatselijk aangeduid Zeswegenlaan te Heerlen (thv nr. 280), kadastraal bekend als gemeente Heerlen, sectie R, nummer 1746 A4, (locatiecode HL091700246)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87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7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7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WET BODEMBESCHERMING, BUS MELDING LOCATIE ZESWEGENLAAN, TE HEERLEN</meta:user-defined>
    <meta:user-defined meta:name="DCTERMS.W3CDTF/DCTERMS.available">2021-08-23</meta:user-defined>
    <meta:user-defined meta:name="DCTERMS.W3CDTF/OVERHEIDop.jaargang">2021</meta:user-defined>
    <meta:user-defined meta:name="OVERHEIDop.publicationIssue">284877</meta:user-defined>
    <meta:user-defined meta:name="OVERHEIDop.GmbID/DC.identifier">gmb-2021-284877</meta:user-defined>
    <meta:user-defined meta:name="OVERHEIDop.versieInformatie"/>
  </office:meta>
</office:document-meta>
</file>