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intrekking omgevingsvergunning Burgemeester van de Leestraat 600 t/m 630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21-393886</text:p>
            <text:p text:style-name="common-al">Burgemeester en wethouders van de gemeente Dordrecht maken bekend dat de aanvraag voor een omgevingsvergunningis ingetrokken:</text:p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Voor: het plaatsen van een  gevel reclame unit 4</text:p>
            <text:p text:style-name="common-al">
            <text:span text:style-name="nadrukvet">Locatie: Burgemeester van de Leestraat 600 t/m 630 Dordrecht</text:span>
          </text:p>
            <text:p text:style-name="last-al">Datum ontvangst: 5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4874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874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874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ordrecht Kennisgeving intrekking omgevingsvergunning Burgemeester van de Leestraat 600 t/m 630 Dordrecht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874</meta:user-defined>
    <meta:user-defined meta:name="OVERHEIDop.GmbID/DC.identifier">gmb-2021-284874</meta:user-defined>
    <meta:user-defined meta:name="OVERHEIDop.versieInformatie"/>
  </office:meta>
</office:document-meta>
</file>