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Kuitaart, Mispad 1B.</text:span>
          </text:p>
            <text:p text:style-name="common-al">Zaakomschrijving: realiseren van een woning</text:p>
            <text:p text:style-name="common-al">Zaaknummer: 243289</text:p>
            <text:p text:style-name="common-al">Beschikking datum verzonden: 18-8-2021</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84868</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868</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868</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3289</meta:user-defined>
    <meta:user-defined meta:name="DCTERMS.abstract">realiseren van een woning</meta:user-defined>
    <dc:language>nl</dc:language>
    <meta:user-defined meta:name="OVERHEIDop.locatietype/OVERHEIDop.gebiedsmarkering">Punt</meta:user-defined>
    <meta:user-defined meta:name="DC.title">Omgevingsvergunning verleend</meta:user-defined>
    <meta:user-defined meta:name="DCTERMS.W3CDTF/DCTERMS.available">2021-08-23</meta:user-defined>
    <meta:user-defined meta:name="DCTERMS.W3CDTF/OVERHEIDop.jaargang">2021</meta:user-defined>
    <meta:user-defined meta:name="OVERHEIDop.publicationIssue">284868</meta:user-defined>
    <meta:user-defined meta:name="OVERHEIDop.GmbID/DC.identifier">gmb-2021-284868</meta:user-defined>
    <meta:user-defined meta:name="OVERHEIDop.versieInformatie"/>
  </office:meta>
</office:document-meta>
</file>