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een schuur/volière en het verwijderen van asbesthoudend materiaal - perceel kadastraal bekend LSR00, sectie K, nummer 5396 achter Wilhelminastraat 26, Overdinkel</text:p>
      <text:section text:name="zakelijke-mededeling_id1-3-2" text:style-name="zakelijke-mededeling">
        <text:section text:name="zakelijke-mededeling-tekst_id1-3-2-1" text:style-name="zakelijke-mededeling-tekst">
          <text:section text:name="tekst_id1-3-2-1-1" text:style-name="tekst">
            <text:p text:style-name="common-al">Woensdag 25 augustus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schuur/volière en het verwijderen van asbesthoudend materiaal op een perceel kadastraal bekend LSR00, sectie K, nummer 5396 achter Wilhelminastraat 26 in Overdinkel.</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8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Gemeente Losser - ingediende sloopmelding - slopen van een schuur/volière en het verwijderen van asbesthoudend materiaal - perceel kadastraal bekend LSR00, sectie K, nummer 5396 achter Wilhelminastraat 26, Overdinkel</meta:user-defined>
    <meta:user-defined meta:name="DCTERMS.W3CDTF/DCTERMS.available">2021-08-25</meta:user-defined>
    <meta:user-defined meta:name="DCTERMS.W3CDTF/OVERHEIDop.jaargang">2021</meta:user-defined>
    <meta:user-defined meta:name="OVERHEIDop.publicationIssue">284864</meta:user-defined>
    <meta:user-defined meta:name="OVERHEIDop.GmbID/DC.identifier">gmb-2021-284864</meta:user-defined>
    <meta:user-defined meta:name="OVERHEIDop.versieInformatie"/>
  </office:meta>
</office:document-meta>
</file>