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geringe wijzigingen voor de lay-out van het zonnepark Strandgaperweg kad. sectie d 1953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geringe wijzigingen voor de lay-out van het zonnepark Strandgaperweg kad. sectie d 1953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486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6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6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05</meta:user-defined>
    <meta:user-defined meta:name="DCTERMS.abstract">Geringe wijzigingen voor de lay-out van het zonnepark Strandgaperweg kad. sectie d 1953 Biddinghuizen </meta:user-defined>
    <dc:language>nl</dc:language>
    <meta:user-defined meta:name="OVERHEIDop.locatietype/OVERHEIDop.gebiedsmarkering">Weg</meta:user-defined>
    <meta:user-defined meta:name="DC.title">Toestemming vergunning voor geringe wijzigingen voor de lay-out van het zonnepark Strandgaperweg kad. sectie d 1953 Biddinghuizen</meta:user-defined>
    <meta:user-defined meta:name="DCTERMS.W3CDTF/DCTERMS.available">2021-08-25</meta:user-defined>
    <meta:user-defined meta:name="DCTERMS.W3CDTF/OVERHEIDop.jaargang">2021</meta:user-defined>
    <meta:user-defined meta:name="OVERHEIDop.publicationIssue">284861</meta:user-defined>
    <meta:user-defined meta:name="OVERHEIDop.GmbID/DC.identifier">gmb-2021-284861</meta:user-defined>
    <meta:user-defined meta:name="OVERHEIDop.versieInformatie"/>
  </office:meta>
</office:document-meta>
</file>