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aaksbergseweg 28, 7151M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is een melding ontvangen waarvoor geen vergunningsplicht geldt voor de locatie Haaksbergseweg 28, 7151MA Eibergen. De melding is geregistreerd onder zaaknummer  217914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484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4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4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Haaksbergseweg 28, 7151MA Eibergen</meta:user-defined>
    <dc:language>nl</dc:language>
    <meta:user-defined meta:name="OVERHEIDop.locatietype/OVERHEIDop.gebiedsmarkering">Punt</meta:user-defined>
    <meta:user-defined meta:name="DC.title">Kennisgeving ontvangst melding, Haaksbergseweg 28, 7151MA Eiberg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842</meta:user-defined>
    <meta:user-defined meta:name="OVERHEIDop.GmbID/DC.identifier">gmb-2021-284842</meta:user-defined>
    <meta:user-defined meta:name="OVERHEIDop.versieInformatie"/>
  </office:meta>
</office:document-meta>
</file>