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weg 117 in Wapenveld: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augustus 2021 een omgevingsvergunning heeft verleend voor het kappen van 13 bomen op het perceel Groteweg 117 in Wapenveld (verzenddatum: 16 augustus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483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7882</meta:user-defined>
    <meta:user-defined meta:name="DCTERMS.abstract">Verleende omgevingsvergunning Groteweg 117 in Wapenveld: het kappen van 13 bomen</meta:user-defined>
    <dc:language>nl</dc:language>
    <meta:user-defined meta:name="OVERHEIDop.locatietype/OVERHEIDop.gebiedsmarkering">Adres</meta:user-defined>
    <meta:user-defined meta:name="DC.title">Verleende omgevingsvergunning Groteweg 117 in Wapenveld: het kappen van 13 bo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839</meta:user-defined>
    <meta:user-defined meta:name="OVERHEIDop.GmbID/DC.identifier">gmb-2021-284839</meta:user-defined>
    <meta:user-defined meta:name="OVERHEIDop.versieInformatie"/>
  </office:meta>
</office:document-meta>
</file>