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Wilhelminaweg 7 in Maarssen - verbouw 'Wilhelminakapel'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augustus 2021</text:p>
            <text:p text:style-name="common-al">Dossiernummer: 2021-001197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83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3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3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Wilhelminaweg 7 in Maarssen - verbouw 'Wilhelminakapel' tot woning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837</meta:user-defined>
    <meta:user-defined meta:name="OVERHEIDop.GmbID/DC.identifier">gmb-2021-284837</meta:user-defined>
    <meta:user-defined meta:name="OVERHEIDop.versieInformatie"/>
  </office:meta>
</office:document-meta>
</file>