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De Poort 51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nieuw bouwen van een bedrijfspand</text:p>
            <text:p text:style-name="common-al">Locatie: De Poort 51 in Rilland</text:p>
            <text:p text:style-name="common-al">Verzenddatum besluit: 16 augustus 2021</text:p>
            <text:p text:style-name="common-al"/>
            <text:p text:style-name="common-al">Tegen een besluit tot verlengen van de beslistermijn staat geen bezwaar en beroep open.</text:p>
            <text:p text:style-name="common-al"/>
            <text:p text:style-name="common-al">Kruiningen, 25 augustus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482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2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2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kendmaking verlengen beslistermijn WABO, De Poort 51 in Rilland</meta:user-defined>
    <meta:user-defined meta:name="DCTERMS.W3CDTF/DCTERMS.available">2021-08-25</meta:user-defined>
    <meta:user-defined meta:name="DCTERMS.W3CDTF/OVERHEIDop.jaargang">2021</meta:user-defined>
    <meta:user-defined meta:name="OVERHEIDop.publicationIssue">284829</meta:user-defined>
    <meta:user-defined meta:name="OVERHEIDop.GmbID/DC.identifier">gmb-2021-284829</meta:user-defined>
    <meta:user-defined meta:name="OVERHEIDop.versieInformatie"/>
  </office:meta>
</office:document-meta>
</file>