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va Zemblastraat 108 101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va Zemblastraat 108 1013RP Amsterdam</text:p>
            <text:p text:style-name="common-al">Omschrijving: vellen 1 boom</text:p>
            <text:p text:style-name="common-al">Datum ontvangst: 16-08-2021</text:p>
            <text:p text:style-name="common-al">Zaaknummer: Z2021-W004184</text:p>
            <text:p text:style-name="common-al">OLO nummer: 63120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81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184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Nova Zemblastraat 108 1013RP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18</meta:user-defined>
    <meta:user-defined meta:name="OVERHEIDop.GmbID/DC.identifier">gmb-2021-284818</meta:user-defined>
    <meta:user-defined meta:name="OVERHEIDop.versieInformatie"/>
  </office:meta>
</office:document-meta>
</file>