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3 in Brielle (Zaaknummer WABO-2021-0203 esuite 1319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3 in Brielle. </text:p>
            <text:p text:style-name="common-al">Dit besluit is verzonden op 18-08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8481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03 esuite 131932021</meta:user-defined>
    <meta:user-defined meta:name="DCTERMS.abstract">Toestemming voor het bouwen van een woning, Prinses Amalialaan 3 in Brielle</meta:user-defined>
    <dc:language>nl</dc:language>
    <meta:user-defined meta:name="OVERHEIDop.locatietype/OVERHEIDop.gebiedsmarkering">Woonplaats</meta:user-defined>
    <meta:user-defined meta:name="DC.title">Toestemming voor het bouwen van een woning, Prinses Amalialaan 3 in Brielle (Zaaknummer WABO-2021-0203 esuite 131932021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13</meta:user-defined>
    <meta:user-defined meta:name="OVERHEIDop.GmbID/DC.identifier">gmb-2021-284813</meta:user-defined>
    <meta:user-defined meta:name="OVERHEIDop.versieInformatie"/>
  </office:meta>
</office:document-meta>
</file>