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kermis activiteiten van 11 t/m 18 september 2021, Sotaweg 150 te Roelofarendsveen, A2021/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8 augustus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481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25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kermis activiteiten van 11 t/m 18 september 2021, Sotaweg 150 te Roelofarendsveen, A2021/025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11</meta:user-defined>
    <meta:user-defined meta:name="OVERHEIDop.GmbID/DC.identifier">gmb-2021-284811</meta:user-defined>
    <meta:user-defined meta:name="OVERHEIDop.versieInformatie"/>
  </office:meta>
</office:document-meta>
</file>