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17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ontvangen voor activiteiten waarvoor geen vergunningplicht geldt op locatie Johanna van Burenlaan 171 in Oldenzaal. De melding is geregistreerd onder zaaknummer 31046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48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ohanna van Burenlaan 171 in Oldenza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4810</meta:user-defined>
    <meta:user-defined meta:name="OVERHEIDop.GmbID/DC.identifier">gmb-2021-284810</meta:user-defined>
    <meta:user-defined meta:name="OVERHEIDop.versieInformatie"/>
  </office:meta>
</office:document-meta>
</file>