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Voetpomp 1 in Krabbendij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intern verbouwen van de shop en aanpassen van de gevels</text:p>
            <text:p text:style-name="common-al">Locatie: Voetpomp 1 in Krabbendijke</text:p>
            <text:p text:style-name="common-al">Verzenddatum besluit: 16 augustus 2021</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5 augustus 2021</text:span></text:p>
            <text:p><text:span text:style-name="functie">namens burgemeester en wethouders van Reimerswaal</text:span></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84808</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808</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808</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Voetpomp 1 in Krabbendijke</meta:user-defined>
    <meta:user-defined meta:name="DCTERMS.W3CDTF/DCTERMS.available">2021-08-25</meta:user-defined>
    <meta:user-defined meta:name="DCTERMS.W3CDTF/OVERHEIDop.jaargang">2021</meta:user-defined>
    <meta:user-defined meta:name="OVERHEIDop.publicationIssue">284808</meta:user-defined>
    <meta:user-defined meta:name="OVERHEIDop.GmbID/DC.identifier">gmb-2021-284808</meta:user-defined>
    <meta:user-defined meta:name="OVERHEIDop.versieInformatie"/>
  </office:meta>
</office:document-meta>
</file>