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Veenweg 1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250.</text:span>
          </text:p>
            <text:p text:style-name="common-al">Op 10 augustus 2021 heeft de gemeente een sloopmelding ontvangen voor activiteiten waarvoor geen vergunningplicht geldt.De melding betreft het verwijderen van asbesthoudend materiaal van het dak op locatie Veenweg 1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84806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0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0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Veenweg 1 in Elspeet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806</meta:user-defined>
    <meta:user-defined meta:name="OVERHEIDop.GmbID/DC.identifier">gmb-2021-284806</meta:user-defined>
    <meta:user-defined meta:name="OVERHEIDop.versieInformatie"/>
  </office:meta>
</office:document-meta>
</file>