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Telgenweg 28</text:span>
          </text:p>
            <text:p text:style-name="common-al">activiteit bouw: bouw bedrijfshal</text:p>
            <text:p text:style-name="common-al">(56141-2021 verzonden 17-8-2021)</text:p>
            <text:p text:style-name="common-al">
            <text:span text:style-name="nadrukvet">HEINO</text:span>
          </text:p>
            <text:p text:style-name="common-al">
            <text:span text:style-name="nadrukvet">Lentheweg (kadastraal nr. sectie B, perceelnummer 3289)</text:span>
          </text:p>
            <text:p text:style-name="common-al">activiteit vellen houtopstand: kap zomereik en zwarte els, aangeduid met nr. 4 en 5 op overzichtstekening. Voor overige 3 bomen geen omgevingsvergunning noodzakelijk, doorsnede van deze bomen zijn minder dan 35 cm</text:p>
            <text:p text:style-name="common-al">(580062021 verzonden 13-8-2021)</text:p>
            <text:p text:style-name="common-al">
            <text:span text:style-name="nadrukvet">Brinkweg 13</text:span>
          </text:p>
            <text:p text:style-name="common-al">activiteit bouw: bouw schuur met carport</text:p>
            <text:p text:style-name="common-al">activiteit strijdigheid bestemmingsplan: bijbehorende bouwwerk op tuinbestemming en in voorerfgebied; overschrijden maximale goothoogte bijbehorende bouwwerken</text:p>
            <text:p text:style-name="common-al">(48274-2021 verzonden 13-8-2021)</text:p>
            <text:p text:style-name="common-al">
            <text:span text:style-name="nadrukvet">Zwolseweg grenzend aan nr. 1</text:span>
          </text:p>
            <text:p text:style-name="common-al">activiteit vellen houtopstand: kap beschermwaardige beuk op gezamenlijke parkeerplaats</text:p>
            <text:p text:style-name="common-al">(61090-2021 verzonden 17-8-2021)</text:p>
            <text:p text:style-name="common-al">
            <text:span text:style-name="nadrukvet">LUTTENBERG</text:span>
          </text:p>
            <text:p text:style-name="common-al">
            <text:span text:style-name="nadrukvet">Zandrug 6</text:span>
          </text:p>
            <text:p text:style-name="common-al">activiteit bouw: plaatsen kap op bijgebouw</text:p>
            <text:p text:style-name="common-al">activiteit strijdigheid bestemmingsplan: goothoogte/dakhelling van de kap</text:p>
            <text:p text:style-name="common-al">(53157-2021 verzonden 17-8-2021)</text:p>
            <text:p text:style-name="common-al">
            <text:span text:style-name="nadrukvet">RAALTE </text:span>
          </text:p>
            <text:p text:style-name="common-al">
            <text:span text:style-name="nadrukvet">Vrieswijk 2</text:span>
          </text:p>
            <text:p text:style-name="common-al">activiteit bouw: aanbrengen/ plaatsen van reclame- uitingen </text:p>
            <text:p text:style-name="common-al">(55038-2021 verzonden 17-8-2021)</text:p>
            <text:p text:style-name="common-al">
            <text:span text:style-name="nadrukvet">Wijheseweg 38</text:span>
          </text:p>
            <text:p text:style-name="common-al">activiteit bouw: plaatsen 24 grondgebonden zonnepanelen</text:p>
            <text:p text:style-name="common-al">(56183-2021 verzonden 17-8-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48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1-08-25</meta:user-defined>
    <meta:user-defined meta:name="DCTERMS.W3CDTF/OVERHEIDop.jaargang">2021</meta:user-defined>
    <meta:user-defined meta:name="OVERHEIDop.publicationIssue">284805</meta:user-defined>
    <meta:user-defined meta:name="OVERHEIDop.GmbID/DC.identifier">gmb-2021-284805</meta:user-defined>
    <meta:user-defined meta:name="OVERHEIDop.versieInformatie"/>
  </office:meta>
</office:document-meta>
</file>