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alvastraat 5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lvastraat 5 te Baarn</text:span> (3742 CB) het vervangen van de kozijnen aan de voorzijde van de woning (22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48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4 469222</meta:user-defined>
    <meta:user-defined meta:name="DC.title">Gemeente Baarn - aanvraag omgevingsvergunning - Malvastraat 5 Baarn</meta:user-defined>
    <meta:user-defined meta:name="OVERHEID.PostcodeHuisnummer/OVERHEIDop.postcodeHuisnummer">3742CB 5</meta:user-defined>
    <meta:user-defined meta:name="OVERHEIDop.straatnaam">Malvastraat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80</meta:user-defined>
    <meta:user-defined meta:name="OVERHEIDop.GmbID/DC.identifier">gmb-2021-28480</meta:user-defined>
    <meta:user-defined meta:name="OVERHEIDop.versieInformatie"/>
  </office:meta>
</office:document-meta>
</file>