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parkeergarage Bisonspoor in Maarssen - plaatsen nieuw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augustus 2021</text:p>
            <text:p text:style-name="common-al">Dossiernummer: 2021-001984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479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9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9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parkeergarage Bisonspoor in Maarssen - plaatsen nieuw dak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798</meta:user-defined>
    <meta:user-defined meta:name="OVERHEIDop.GmbID/DC.identifier">gmb-2021-284798</meta:user-defined>
    <meta:user-defined meta:name="OVERHEIDop.versieInformatie"/>
  </office:meta>
</office:document-meta>
</file>