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Loonseweg/Stevensstraat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utus 2021 is een aanvraag omgevingsvergunning voor het vervangen van een kruisbeeld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478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4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ruising Loonseweg/Stevensstraat in Westerbeek (aanvraag omgevingsvergunning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87</meta:user-defined>
    <meta:user-defined meta:name="OVERHEIDop.GmbID/DC.identifier">gmb-2021-284787</meta:user-defined>
    <meta:user-defined meta:name="OVERHEIDop.versieInformatie"/>
  </office:meta>
</office:document-meta>
</file>