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emeester en wethouders van Zaltbommel - Aanvraag omgevingsvergunning voor het uitvoeren van een nulsituatie bodemonderzoek aan de Koxkampseweg 11 in Zaltbommel. Zaaknummer: ODR2109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8-2021. De aanvraag omgevingsvergunning heeft betrekking op het uitvoeren van een nulsituatie bodemonderzoek op het adres Koxkampseweg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7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68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voeren van een nulsituatie bodemonderzoek aan de Koxkampseweg 11 in Zaltbommel. Zaaknummer: ODR210968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85</meta:user-defined>
    <meta:user-defined meta:name="OVERHEIDop.GmbID/DC.identifier">gmb-2021-284785</meta:user-defined>
    <meta:user-defined meta:name="OVERHEIDop.versieInformatie"/>
  </office:meta>
</office:document-meta>
</file>