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2485) Bruijnings Ingenhoeslaan 97 t/m 191 Voorburg na-isoleren van de kopgevels van complex 1010 (plaatsen isolatieplaten met minerale steenstrips) en het vervangen van de gevelkozijnen en hekwe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na-isoleren van de kopgevels van complex 1010 (plaatsen isolatieplaten met minerale steenstrips) en het vervangen van de gevelkozijnen en hekwerk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jan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478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82.78 455135.11</meta:user-defined>
    <meta:user-defined meta:name="DC.title">Aanvraag omgevingsvergunning (kenmerk 702485) Bruijnings Ingenhoeslaan 97 t/m 191 Voorburg na-isoleren van de kopgevels van complex 1010 (plaatsen isolatieplaten met minerale steenstrips) en het vervangen van de gevelkozijnen en hekwerken</meta:user-defined>
    <meta:user-defined meta:name="OVERHEID.PostcodeHuisnummer/OVERHEIDop.postcodeHuisnummer">2273KL 97</meta:user-defined>
    <meta:user-defined meta:name="OVERHEIDop.straatnaam">Bruijnings Ingenhoeslaan</meta:user-defined>
    <meta:user-defined meta:name="OVERHEIDop.woonplaats">Voorburg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478</meta:user-defined>
    <meta:user-defined meta:name="OVERHEIDop.GmbID/DC.identifier">gmb-2021-28478</meta:user-defined>
    <meta:user-defined meta:name="OVERHEIDop.versieInformatie"/>
  </office:meta>
</office:document-meta>
</file>