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Stokvisweg 5</text:span>
          </text:p>
            <text:p text:style-name="common-al">activiteit bouw: herbouw schuur met hout</text:p>
            <text:p text:style-name="common-al">(63939-2021 ontvangen 13-8-2021)</text:p>
            <text:p text:style-name="common-al">
            <text:span text:style-name="nadrukvet">RAALTE </text:span>
          </text:p>
            <text:p text:style-name="common-al">
            <text:span text:style-name="nadrukvet">Tjalkstraat 4a en 4b</text:span>
          </text:p>
            <text:p text:style-name="common-al">activiteit maken, veranderen van inrit: vervangen 2 inritten door 3 inritten </text:p>
            <text:p text:style-name="common-al">(63583-2021 ontvangen 9-7-2021)</text:p>
            <text:p text:style-name="common-al">
            <text:span text:style-name="nadrukvet">Willem Stoltehof 11</text:span>
          </text:p>
            <text:p text:style-name="common-al">activiteit bouw: realiseren overkapping</text:p>
            <text:p text:style-name="common-al">(63926-2021 ontvangen 13-8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47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79</meta:user-defined>
    <meta:user-defined meta:name="OVERHEIDop.GmbID/DC.identifier">gmb-2021-284779</meta:user-defined>
    <meta:user-defined meta:name="OVERHEIDop.versieInformatie"/>
  </office:meta>
</office:document-meta>
</file>