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hoofjesweg 1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Z/21/183919 / W2021-0499 voor een omgevingsvergunning betreffende het uitbreiden van een woning op locatie Philipshoofjesweg 1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77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hilipshoofjesweg 19 te Dirksla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75</meta:user-defined>
    <meta:user-defined meta:name="OVERHEIDop.GmbID/DC.identifier">gmb-2021-284775</meta:user-defined>
    <meta:user-defined meta:name="OVERHEIDop.versieInformatie"/>
  </office:meta>
</office:document-meta>
</file>