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Plasstraat 2A, Lage Zwaluwe (W-2021-0506)</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 </text:p>
            <text:p text:style-name="common-al">Ingekomen d.d. 10-08-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77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7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7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aanvraag omgevingsvergunning, Plasstraat 2A, Lage Zwaluwe (W-2021-0506)</meta:user-defined>
    <meta:user-defined meta:name="DCTERMS.W3CDTF/DCTERMS.available">2021-08-23</meta:user-defined>
    <meta:user-defined meta:name="DCTERMS.W3CDTF/OVERHEIDop.jaargang">2021</meta:user-defined>
    <meta:user-defined meta:name="OVERHEIDop.publicationIssue">284774</meta:user-defined>
    <meta:user-defined meta:name="OVERHEIDop.GmbID/DC.identifier">gmb-2021-284774</meta:user-defined>
    <meta:user-defined meta:name="OVERHEIDop.versieInformatie"/>
  </office:meta>
</office:document-meta>
</file>