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plaatsen van de huidige inrit, naast Meester Kunstweg 53 (VZV00 G 642) Vriezenveen, ontvangen 18-8-2021, zaaknummer 1700ESUITE41567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415672021</text:p>
            <text:p text:style-name="common-al">Locatie: naast Meester Kunstweg 53 (VZV00 G 642) Vriezenveen</text:p>
            <text:p text:style-name="common-al">Projectomschrijving: verplaatsen van de huidige in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477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7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7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00ESUITE415672021</meta:user-defined>
    <meta:user-defined meta:name="DCTERMS.abstract">verplaatsen van de huidige inrit</meta:user-defined>
    <dc:language>nl</dc:language>
    <meta:user-defined meta:name="OVERHEIDop.locatietype/OVERHEIDop.gebiedsmarkering">Punt</meta:user-defined>
    <meta:user-defined meta:name="DC.title">Melding verplaatsen van de huidige inrit, naast Meester Kunstweg 53 (VZV00 G 642) Vriezenveen, ontvangen 18-8-2021, zaaknummer 1700ESUITE415672021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4770</meta:user-defined>
    <meta:user-defined meta:name="OVERHEIDop.GmbID/DC.identifier">gmb-2021-284770</meta:user-defined>
    <meta:user-defined meta:name="OVERHEIDop.versieInformatie"/>
  </office:meta>
</office:document-meta>
</file>