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weg 6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62.</text:span>
          </text:p>
            <text:p text:style-name="common-al">Op 15 augustus 2021 heeft de gemeente een sloopmelding ontvangen voor activiteiten waarvoor geen vergunningplicht geldt.De melding betreft het slopen van de bestaande schuur/berging en stal op locatie Molenweg 6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476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6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6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olenweg 60 in Nunspee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68</meta:user-defined>
    <meta:user-defined meta:name="OVERHEIDop.GmbID/DC.identifier">gmb-2021-284768</meta:user-defined>
    <meta:user-defined meta:name="OVERHEIDop.versieInformatie"/>
  </office:meta>
</office:document-meta>
</file>