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Wet Geluidhinder O20181499</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is een procedure op grond van de Wet geluidhinder noodzakelijk. </text:p>
            <text:p text:style-name="common-al"/>
            <text:p text:style-name="last-al">het realiseren van een woning met berging</text:p>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737 b te Assendelft. Datum verzonden: 5-8-2021</text:span>
            <text:span text:style-name="datum"/>
          </text:p>
          </text:section>
          <text:section text:name="ondertekening_id1-3-2-2-2">
            <text:p><text:span text:style-name="deze">De woning zal als gevolg van het wegverkeerlawaai een geluidbelasting ondervinden van maximaal 60 dB. Om de woning te kunnen bouwen zijn burgemeester en wethouders voornemens deze hogere waarde vast te stellen. </text:span></text:p>
            <text:p><text:span text:style-name="ondertekening_naam">
            <text:span text:style-name="voornaam">Inzage: de ontwerpbesluiten met bijlagen zijn 6 weken, vanaf donderdag 26 augustus 2021 t/m woensdag 6 oktober 2021 in te zien op www.zaanstad.nl zoekterm ‘bekendmakingen’. Wilt u stukken in papieren vorm inzien, vult u dan het contactformulier op www.zaanstad.nl in. Wij nemen dan contact met u op. Zienswijzen: tegen de ontwerpbesluiten kan een belanghebbende gedurende de inzagetermijn een zienswijze indienen bij B&amp;W.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476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6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76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en Wet Geluidhinder O20181499</meta:user-defined>
    <meta:user-defined meta:name="DCTERMS.W3CDTF/DCTERMS.available">2021-08-25</meta:user-defined>
    <meta:user-defined meta:name="DCTERMS.W3CDTF/OVERHEIDop.jaargang">2021</meta:user-defined>
    <meta:user-defined meta:name="OVERHEIDop.publicationIssue">284763</meta:user-defined>
    <meta:user-defined meta:name="OVERHEIDop.GmbID/DC.identifier">gmb-2021-284763</meta:user-defined>
    <meta:user-defined meta:name="OVERHEIDop.versieInformatie"/>
  </office:meta>
</office:document-meta>
</file>