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vergunning voor het horecabedrijf  - Camping de Boomgaard, Parallelweg 9 in Bunn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3 augustus 2021</text:p>
            <text:p text:style-name="common-al">Naam en adres horecabedrijf: M.H.J. Jansen en H.Jansen- van Zijl h.o.d.n V.O.F. Camping de Boomgaard</text:p>
            <text:p text:style-name="common-al">Parallelweg 9 in Bunnik </text:p>
            <text:p text:style-name="common-al">Betreft:  een aluframe tent (Kerst) met terras in de periode 1 december tot en met 23 december.</text:p>
            <text:p text:style-name="common-al">              een aluframe tent (Bellefleur) met terras in de periode 1 maart tot en met 30 november.</text:p>
            <text:p text:style-name="common-al">Zaaknummer:  913245 en 913234</text:p>
            <text:p text:style-name="common-al">Bestuursorgaan: burgemeester </text:p>
            <text:p text:style-name="common-al">Datum verzending besluit: 18 augustus 2021</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84754</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754</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754</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Alcoholwetvergunning voor het horecabedrijf  - Camping de Boomgaard, Parallelweg 9 in Bunnik</meta:user-defined>
    <meta:user-defined meta:name="DCTERMS.W3CDTF/DCTERMS.available">2021-08-23</meta:user-defined>
    <meta:user-defined meta:name="DCTERMS.W3CDTF/OVERHEIDop.jaargang">2021</meta:user-defined>
    <meta:user-defined meta:name="OVERHEIDop.publicationIssue">284754</meta:user-defined>
    <meta:user-defined meta:name="OVERHEIDop.GmbID/DC.identifier">gmb-2021-284754</meta:user-defined>
    <meta:user-defined meta:name="OVERHEIDop.versieInformatie"/>
  </office:meta>
</office:document-meta>
</file>