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iksedijk 12 in Riethoven, aanvulling (wijziging) van de omgevingsvergunning d.d. 6 oktober 2021 met een extra stalder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99</text:p>
            <text:p text:style-name="common-al">Datum ontvangst: 16 juli 2021</text:p>
            <text:p text:style-name="common-al">Omschrijving: Schaiksedijk 12 in Riethoven, aanvulling (wijziging) van de omgevingsvergunning d.d. 6 oktober 2021 met een extra stalderingsbeslu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475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5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5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Schaiksedijk 12 in Riethoven, aanvulling (wijziging) van de omgevingsvergunning d.d. 6 oktober 2021 met een extra stalderingsbesluit</meta:user-defined>
    <meta:user-defined meta:name="DCTERMS.W3CDTF/DCTERMS.available">2021-08-23</meta:user-defined>
    <meta:user-defined meta:name="DCTERMS.W3CDTF/OVERHEIDop.jaargang">2021</meta:user-defined>
    <meta:user-defined meta:name="OVERHEIDop.publicationIssue">284750</meta:user-defined>
    <meta:user-defined meta:name="OVERHEIDop.GmbID/DC.identifier">gmb-2021-284750</meta:user-defined>
    <meta:user-defined meta:name="OVERHEIDop.versieInformatie"/>
  </office:meta>
</office:document-meta>
</file>